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Escapade béarnaise en juin 2025</text:p>
      <text:p text:style-name="Standard"/>
      <text:p text:style-name="Standard">Venez découvrir la ville de Pau,<text:s/>labelisée d’Art et d’Histoire .Vous comprendrez<text:s/>la construction et l’évolution de la capitale béarnaise jusqu’à nos jours puis vous<text:s/>déambulerez dans le quartier Trespoey, fleuron du XIXème siècle.</text:p>
      <text:p text:style-name="Standard"/>
      <text:p text:style-name="Standard">Jour 1 :</text:p>
      <text:p text:style-name="Standard">Le matin : RDV avec la guide à 11H devant la gare de Pau</text:p>
      <text:p text:style-name="Standard"/>
      <text:p text:style-name="Standard">Découverte de la ville à pied, du funiculaire en passant par le<text:s/>Boulevard des Pyrénées, la place royale et le quartier des halles.</text:p>
      <text:p text:style-name="Standard">Déjeuner aux halles de Pau pour découvrir les spécialités béarnaises.</text:p>
      <text:p text:style-name="Standard"/>
      <text:p text:style-name="Standard">L’après-midi :</text:p>
      <text:p text:style-name="Standard"/>
      <text:p text:style-name="Standard">Visite du quartier Trespoey pour s’imprégner de l’ambiance anglo-américaine qui a bercé la ville pendant un siècle.</text:p>
      <text:p text:style-name="Standard"/>
      <text:p text:style-name="Standard">Visite du Musée des Beaux-Arts ou du quartier du Hédas en contrebas<text:s/>de la ville, méconnu et pourtant tellement intéressant.</text:p>
      <text:p text:style-name="Standard">Installation à l’hôtel en fin de journée.</text:p>
      <text:p text:style-name="Standard">Diner traditionnel Poule au pot non loin de l’hôtel.</text:p>
      <text:p text:style-name="Standard">Nuitée à l’hôtel</text:p>
      <text:p text:style-name="Standard"/>
      <text:p text:style-name="Standard">Jour2 :</text:p>
      <text:p text:style-name="Standard">Petit-déjeuner à l’hôtel .</text:p>
      <text:p text:style-name="Standard">• La matinée sera dédiée à la visite du Musée National du Château de Pau,<text:s/>monument qui a vu naitre Henri IV. Vous y découvrirez une collection<text:s/>impressionnante de tapisseries royales ainsi que son berceau légendaire.</text:p>
      <text:p text:style-name="Standard">• Visite extérieure des jardins du Roy.</text:p>
      <text:p text:style-name="Standard"/>
      <text:p text:style-name="Standard">Déjeuner en ville</text:p>
      <text:p text:style-name="Standard">Visite du Musée des Beaux-Arts ou découverte du quartier Rives des Gaves,<text:s/>prochainement rénové avec une balade didactique le long du Gave pour admirer<text:s/>la ville de l’autre côté de cette rivière dynamique .</text:p>
      <text:p text:style-name="Standard">Fin de l’escapade à la gare vers 16H30.</text:p>
      <text:p text:style-name="Standard">Retour en trai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5-02-04T15:28:00Z</meta:creation-date>
    <dc:date>2025-02-04T14:43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26" meta:character-count="1473" meta:row-count="10" meta:non-whitespace-character-count="1249"/>
  </office:meta>
</office:document-meta>
</file>